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securite_des_systemes_d_information_1"/><text:bookmark-start text:name="securite_des_systemes_d_information"/>Sécurité des Systèmes d'Information<text:bookmark-end text:name="__RefHeading___securite_des_systemes_d_information_1"/><text:bookmark-end text:name="securite_des_systemes_d_information"/></text:h>
      <text:p text:style-name="Text_20_body">Bienvenue sur ce site dédié aux utilisateurs membres du LaBRI et à leurs partenaires</text:p>
      <text:h text:style-name="Heading_20_2" text:outline-level="2"><text:bookmark-start text:name="__RefHeading___informations_publiques_2"/><text:bookmark-start text:name="informations_publiques"/>Informations publiques<text:bookmark-end text:name="__RefHeading___informations_publiques_2"/><text:bookmark-end text:name="informations_publiques"/></text:h>
      <text:list text:style-name="List_20_1" text:continue-numbering="false">
        <text:list-item>
          <text:p text:style-name="LastListParagraph_List_20_1_Content_First"> <text:a xlink:type="simple" xlink:href="https://ssi.labri.fr/dokuwiki/doku.php?id=public:public_safetytips:index" text:style-name="Internet_20_link" text:visited-style-name="Visited_20_Internet_20_Link"> Recommandations de sécurité</text:a></text:p>
        </text:list-item>
      </text:list>
      <text:h text:style-name="Heading_20_2" text:outline-level="2"><text:bookmark-start text:name="__RefHeading___informations_restreintes_aux_membres_du_labri_3"/><text:bookmark-start text:name="informations_restreintes_aux_membres_du_labri"/>Informations restreintes aux membres du LaBRI<text:bookmark-end text:name="__RefHeading___informations_restreintes_aux_membres_du_labri_3"/><text:bookmark-end text:name="informations_restreintes_aux_membres_du_labri"/></text:h>
      <text:list text:style-name="List_20_1" text:continue-numbering="false">
        <text:list-item>
          <text:p text:style-name="LastListParagraph_List_20_1_Content_First"> <text:a xlink:type="simple" xlink:href="https://ssi.labri.fr/dokuwiki/doku.php?id=intranet:index" text:style-name="Internet_20_link" text:visited-style-name="Visited_20_Internet_20_Link"> Intra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40:38</meta:creation-date>
    <dc:creator>Generated</dc:creator>
    <dc:date>2026-07-23T01::40:38</dc:date>
    <dc:language>en-US</dc:language>
    <meta:editing-cycles>1</meta:editing-cycles>
    <meta:editing-duration>PT0S</meta:editing-duration>
    <dc:title>index</dc:title>
  </office:meta>
</office:document-meta>
</file>