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_safetytips"/><text:bookmark-start text:name="__RefHeading___recommandations_de_securite_1"/><text:bookmark-start text:name="recommandations_de_securite"/>Recommandations de sécurité<text:bookmark-end text:name="__RefHeading___recommandations_de_securite_1"/><text:bookmark-end text:name="recommandations_de_securite"/></text:h>
      <text:h text:style-name="Heading_20_2" text:outline-level="2"><text:bookmark-start text:name="__RefHeading___deplacements_avec_votre_materiel_informatique_2"/><text:bookmark-start text:name="deplacements_avec_votre_materiel_informatique"/>Déplacements avec votre matériel informatique<text:bookmark-end text:name="__RefHeading___deplacements_avec_votre_materiel_informatique_2"/><text:bookmark-end text:name="deplacements_avec_votre_materiel_informatique"/></text:h>
      <text:p text:style-name="Text_20_body">Toutes vos données professionnelles doivent être protégées</text:p>
      <text:list text:style-name="List_20_1" text:continue-numbering="false">
        <text:list-item>
          <text:p text:style-name="List_20_1_Content_First"> Ordinateur portable professionnel</text:p>
          <text:list text:style-name="List_20_1">
            <text:list-item>
              <text:p text:style-name="List_20_1_Content"> Disque totalement chiffré avec clef de recouvrement détenue par le service référant de votre unité</text:p>
            </text:list-item>
            <text:list-item>
              <text:p text:style-name="List_20_1_Content"> Accès protégé par mot de passe</text:p>
            </text:list-item>
          </text:list>
        </text:list-item>
        <text:list-item>
          <text:p text:style-name="List_20_1_Content"> Vos supports amovibles contenant des données professionnelles doivent être chiffrés (disque externe, clé USB, …)</text:p>
        </text:list-item>
        <text:list-item>
          <text:p text:style-name="List_20_1_Content"> Vos données confidentielles contenues dans votre ordinateur portable peuvent bénéficier d'une protection supplémentaire dans un container chiffré avec une passphrase différente.</text:p>
        </text:list-item>
        <text:list-item>
          <text:p text:style-name="List_20_1_Content"> Vous pouvez stocker une copie de vos données utiles sur un cloud professionnel</text:p>
          <text:list text:style-name="List_20_1">
            <text:list-item>
              <text:p text:style-name="List_20_1_Content"> <text:a xlink:type="simple" xlink:href="https://mycore.cnrs.fr" text:style-name="Internet_20_link" text:visited-style-name="Visited_20_Internet_20_Link">CNRS par exemple</text:a></text:p>
            </text:list-item>
          </text:list>
        </text:list-item>
        <text:list-item>
          <text:p text:style-name="List_20_1_Content_Last"> <text:a xlink:type="simple" xlink:href="https://www.ssi.gouv.fr/guide/partir-en-mission-avec-son-telephone-sa-tablette-ou-son-ordinateur-portable/" text:style-name="Internet_20_link" text:visited-style-name="Visited_20_Internet_20_Link"> Conseils pour partir en mission avec son ordinateur portable, smartphone, ...</text:a></text:p>
        </text:list-item>
      </text:list>
      <text:h text:style-name="Heading_20_2" text:outline-level="2"><text:bookmark-start text:name="__RefHeading___hameconnage_phishing_3"/><text:bookmark-start text:name="hameconnage_phishing"/>Hameçonnage (Phishing)<text:bookmark-end text:name="__RefHeading___hameconnage_phishing_3"/><text:bookmark-end text:name="hameconnage_phishing"/></text:h>
      <text:p text:style-name="Text_20_body">Qu’est-ce que le phishing ou hameçonnage ?</text:p>
      <text:p text:style-name="Text_20_body">L’hameçonnage ou phishing en anglais est le principal mode opératoire utilisé par les cybercriminels pour dérober des informations personnelles et/ou bancaires aux internautes. Par message électronique (<text:span text:style-name="Strong_20_Emphasis">e-mail</text:span>), <text:span text:style-name="Strong_20_Emphasis">SMS</text:span> ou encore par <text:span text:style-name="Strong_20_Emphasis">téléphone</text:span>, il consiste à usurper l’identité d’un tiers de confiance (banque, administration, réseau social, entreprise de livraison, commerce en ligne…) pour tromper la victime et l’inciter à communiquer ses données d’identité, ses mots de passe ou ses numéros de carte bancaire. Les informations dérobées lors de l’hameçonnage/phishing seront ensuite directement utilisées par les escrocs ou revendus à d’autres cybercriminels pour mener diverses actions frauduleuses (piratage de compte en ligne, fraude à la carte bancaire, usurpation d’identité, hameçonnage ciblé sur la victime…).
<text:a xlink:type="simple" xlink:href="https://www.cybermalveillance.gouv.fr/tous-nos-contenus/actualites/dossier-phishing" text:style-name="Internet_20_link" text:visited-style-name="Visited_20_Internet_20_Link"> REF et exemples</text:a></text:p>
      <text:p text:style-name="Text_20_body">Un doute résiduel sur un e-mail reçu ?</text:p>
      <text:list text:style-name="List_20_1" text:continue-numbering="false">
        <text:list-item>
          <text:p text:style-name="List_20_1_Content_First"> ne consultez pas les éventuelles pièces jointes, ne cliquez pas sur les liens</text:p>
        </text:list-item>
        <text:list-item>
          <text:p text:style-name="List_20_1_Content_Last"> contactez votre responsable local de sécurité <text:a xlink:type="simple" xlink:href="https://ssi.labri.fr/dokuwiki/doku.php?id=intranet:intranet_index#contacts" text:style-name="Internet_20_link" text:visited-style-name="Visited_20_Internet_20_Link"> contact pour les membres du LaBRI</text:a></text:p>
        </text:list-item>
      </text:list>
      <text:p text:style-name="Horizontal_20_Line"/>
      <text:p text:style-name="Text_20_body"><text:a xlink:type="simple" xlink:href="https://ssi.labri.fr/dokuwiki/doku.php?id=start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04:50</meta:creation-date>
    <dc:creator>Generated</dc:creator>
    <dc:date>2026-07-23T07::04:50</dc:date>
    <dc:language>en-US</dc:language>
    <meta:editing-cycles>1</meta:editing-cycles>
    <meta:editing-duration>PT0S</meta:editing-duration>
    <dc:title>public:public_safetytips</dc:title>
  </office:meta>
</office:document-meta>
</file>