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_safetytips:index"/><text:bookmark-start text:name="__RefHeading___recommandations_de_securite_1"/><text:bookmark-start text:name="recommandations_de_securite"/>Recommandations de sécurité<text:bookmark-end text:name="__RefHeading___recommandations_de_securite_1"/><text:bookmark-end text:name="recommandations_de_securite"/></text:h>
      <text:h text:style-name="Heading_20_2" text:outline-level="2"><text:bookmark-start text:name="__RefHeading___deplacements_avec_votre_materiel_informatique_2"/><text:bookmark-start text:name="deplacements_avec_votre_materiel_informatique"/>Déplacements avec votre matériel informatique<text:bookmark-end text:name="__RefHeading___deplacements_avec_votre_materiel_informatique_2"/><text:bookmark-end text:name="deplacements_avec_votre_materiel_informatique"/></text:h>
      <text:p text:style-name="Text_20_body">Toutes vos données professionnelles doivent être protégées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Ordinateur portable professionnel</text:p><text:list text:style-name="List_20_1"><text:list-item><text:p text:style-name="List_20_1_Content"> Disque totalement chiffré avec clef de recouvrement détenue par le service référant de votre unité</text:p></text:list-item><text:list-item><text:p text:style-name="List_20_1_Content"> Accès protégé par mot de passe</text:p></text:list-item></text:list></text:list-item><text:list-item><text:p text:style-name="List_20_1_Content_Last"> Vos supports amovibles contenant des données professionnelles doivent être chiffrés (disque externe, clé USB, …)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Vos données confidentielles contenues dans votre ordinateur portable peuvent bénéficier d'une protection supplémentaire dans un container chiffré avec une passphrase différente.</text:p>
        </text:list-item>
        <text:list-item>
          <text:p text:style-name="List_20_1_Content"> Vous pouvez stocker une copie de vos données utiles sur un cloud professionnel (dans un container chiffré si les données sont confidentielles)</text:p>
          <text:list text:style-name="List_20_1">
            <text:list-item>
              <text:p text:style-name="List_20_1_Content"> <text:a xlink:type="simple" xlink:href="https://mycore.cnrs.fr" text:style-name="Internet_20_link" text:visited-style-name="Visited_20_Internet_20_Link">CNRS</text:a> , <text:a xlink:type="simple" xlink:href="https://ubcloud.u-bordeaux.fr/" text:style-name="Internet_20_link" text:visited-style-name="Visited_20_Internet_20_Link"> Université de Bordeaux</text:a></text:p>
            </text:list-item>
          </text:list>
        </text:list-item>
        <text:list-item>
          <text:p text:style-name="List_20_1_Content_Last"> <text:a xlink:type="simple" xlink:href="https://www.ssi.gouv.fr/guide/partir-en-mission-avec-son-telephone-sa-tablette-ou-son-ordinateur-portable/" text:style-name="Internet_20_link" text:visited-style-name="Visited_20_Internet_20_Link"> Conseils pour partir en mission avec son ordinateur portable, smartphone, ...</text:a></text:p>
        </text:list-item>
      </text:list>
      <text:p text:style-name="Horizontal_20_Line"/>
      <text:h text:style-name="Heading_20_2" text:outline-level="2"><text:bookmark-start text:name="__RefHeading___hameconnage_phishing_3"/><text:bookmark-start text:name="hameconnage_phishing"/>Hameçonnage (Phishing)<text:bookmark-end text:name="__RefHeading___hameconnage_phishing_3"/><text:bookmark-end text:name="hameconnage_phishing"/></text:h>
      <text:p text:style-name="Text_20_body">Qu’est-ce que le phishing ou hameçonnage ?</text:p>
      <text:p text:style-name="Text_20_body">L’hameçonnage ou phishing en anglais est le principal mode opératoire utilisé par les cybercriminels pour dérober des informations personnelles et/ou bancaires aux internautes. Par message électronique (<text:span text:style-name="Strong_20_Emphasis">e-mail</text:span>), <text:span text:style-name="Strong_20_Emphasis">SMS</text:span> ou encore par <text:span text:style-name="Strong_20_Emphasis">téléphone</text:span>, il consiste à usurper l’identité d’un tiers de confiance (banque, administration, réseau social, entreprise de livraison, commerce en ligne…) pour tromper la victime et l’inciter à communiquer ses données d’identité, ses mots de passe ou ses numéros de carte bancaire. Les informations dérobées lors de l’hameçonnage/phishing seront ensuite directement utilisées par les escrocs ou revendus à d’autres cybercriminels pour mener diverses actions frauduleuses (piratage de compte en ligne, fraude à la carte bancaire, usurpation d’identité, hameçonnage ciblé sur la victime…).</text:p>
      <text:list text:style-name="List_20_1" text:continue-numbering="false">
        <text:list-item>
          <text:p text:style-name="List_20_1_Content_First"> <text:a xlink:type="simple" xlink:href="https://www.cybermalveillance.gouv.fr/tous-nos-contenus/actualites/dossier-phishing" text:style-name="Internet_20_link" text:visited-style-name="Visited_20_Internet_20_Link"> Qu’est-ce que le phishing ou hameçonnage ? (www.cybermalveillance.gouv.fr)</text:a></text:p>
        </text:list-item>
        <text:list-item>
          <text:p text:style-name="List_20_1_Content"> <text:a xlink:type="simple" xlink:href="https://www.economie.gouv.fr/entreprises/hameconnage-spearphishing" text:style-name="Internet_20_link" text:visited-style-name="Visited_20_Internet_20_Link">  Hammeçonnage ciblé ? (www.economie.gouv.fr)</text:a></text:p>
        </text:list-item>
        <text:list-item>
          <text:p text:style-name="List_20_1_Content"> <text:a xlink:type="simple" xlink:href="https://www.cnil.fr/fr/spam-phishing-arnaques-signaler-pour-agir" text:style-name="Internet_20_link" text:visited-style-name="Visited_20_Internet_20_Link"> Signaler pour agir (cnil.fr)</text:a></text:p>
        </text:list-item>
        <text:list-item>
          <text:p text:style-name="List_20_1_Content_Last"> <text:a xlink:type="simple" xlink:href="https://youtu.be/vqpbEjzZ0OA?si=R8GiHDELVDblGNi9" text:style-name="Internet_20_link" text:visited-style-name="Visited_20_Internet_20_Link">Hammeçonage avec contournement de l’authentification à deux facteurs</text:a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 doute résiduel sur un e-mail reçu ?</text:p><text:list text:style-name="List_20_1" text:continue-numbering="false"><text:list-item><text:p text:style-name="List_20_1_Content_First"> ne consultez pas les éventuelles pièces jointes, ne cliquez pas sur les liens</text:p></text:list-item><text:list-item><text:p text:style-name="List_20_1_Content_Last"> contactez votre responsable local de sécurité <text:a xlink:type="simple" xlink:href="https://ssi.labri.fr/dokuwiki/doku.php?id=intranet:index#contacts" text:style-name="Internet_20_link" text:visited-style-name="Visited_20_Internet_20_Link"> contact pour les membres du LaBRI</text:a></text:p></text:list-item></text:list></table:table-cell></table:table-row></table:table></draw:text-box></draw:frame></text:p>
      <text:p text:style-name="Horizontal_20_Line"/>
      <text:h text:style-name="Heading_20_2" text:outline-level="2"><text:bookmark-start text:name="__RefHeading___sensibiliser_aux_bonnes_pratiques_de_securite_numerique_4"/><text:bookmark-start text:name="sensibiliser_aux_bonnes_pratiques_de_securite_numerique"/>Sensibiliser aux bonnes pratiques de sécurité numérique<text:bookmark-end text:name="__RefHeading___sensibiliser_aux_bonnes_pratiques_de_securite_numerique_4"/><text:bookmark-end text:name="sensibiliser_aux_bonnes_pratiques_de_securite_numerique"/></text:h>
      <text:h text:style-name="Heading_20_3" text:outline-level="3"><text:bookmark-start text:name="__RefHeading___cours_5"/><text:bookmark-start text:name="cours"/>Cours<text:bookmark-end text:name="__RefHeading___cours_5"/><text:bookmark-end text:name="cours"/></text:h>
      <text:list text:style-name="List_20_1" text:continue-numbering="false">
        <text:list-item>
          <text:p text:style-name="LastListParagraph_List_20_1_Content_First"> <text:a xlink:type="simple" xlink:href="https://moodle.u-bordeaux.fr/course/view.php?id=14495" text:style-name="Internet_20_link" text:visited-style-name="Visited_20_Internet_20_Link">Cours Cybersécurité de l'université de Bordeaux</text:a></text:p>
        </text:list-item>
      </text:list>
      <text:h text:style-name="Heading_20_3" text:outline-level="3"><text:bookmark-start text:name="__RefHeading___administrateur-trice_d_un_service_numerique_6"/><text:bookmark-start text:name="administrateur-trice_d_un_service_numerique"/>Administrateur-trice d'un service numérique<text:bookmark-end text:name="__RefHeading___administrateur-trice_d_un_service_numerique_6"/><text:bookmark-end text:name="administrateur-trice_d_un_service_numerique"/></text:h>
      <text:list text:style-name="List_20_1" text:continue-numbering="false">
        <text:list-item>
          <text:p text:style-name="List_20_1_Content_First"> La sécurité numérique pour l'administrateur-trice d'un service c'est se préparer et adopter certains comportements et usages pour se prémunir contre des attaques (mises à jour, filtrage, ….).</text:p>
          <text:list text:style-name="List_20_1">
            <text:list-item>
              <text:p text:style-name="List_20_1_Content"> Ce n'est pas seulement l'affaire de professionnels de la sécurité mais aussi de chacun-e qui administre un service numérique à titre professionnel ou à titre privé. </text:p>
            </text:list-item>
            <text:list-item>
              <text:p text:style-name="List_20_1_Content"> Pour un produit logiciel donné, vous pouvez appliquer les recommandations de sécurisation de votre service.</text:p>
            </text:list-item>
            <text:list-item>
              <text:p text:style-name="List_20_1_Content"> Vous pouvez aussi vous former aux bonnes pratiques de façon plus générale sur un domaine que vous abordez</text:p>
              <text:list text:style-name="List_20_1">
                <text:list-item>
                  <text:p text:style-name="List_20_1_Content"> <text:a xlink:type="simple" xlink:href="https://www.ssi.gouv.fr/administration/bonnes-pratiques/" text:style-name="Internet_20_link" text:visited-style-name="Visited_20_Internet_20_Link"> Les bonnes pratiques publiées par l'ANSSI</text:a></text:p>
                </text:list-item>
                <text:list-item>
                  <text:p text:style-name="List_20_1_Content"> <text:a xlink:type="simple" xlink:href="https://www.cybermalveillance.gouv.fr/medias/2019/02/kit_complet_de_sensibilisation.pdf" text:style-name="Internet_20_link" text:visited-style-name="Visited_20_Internet_20_Link"> Kit de sensibilisation par l'ANSSI</text:a></text:p>
                </text:list-item>
                <text:list-item>
                  <text:p text:style-name="List_20_1_Content"> <text:a xlink:type="simple" xlink:href="https://cyber.gouv.fr/contenu-pedagogique-cyberedu" text:style-name="Internet_20_link" text:visited-style-name="Visited_20_Internet_20_Link"> Guide pédagogique,cours sur l’enseignement des bases de la sécurité informatique</text:a></text:p>
                </text:list-item>
                <text:list-item>
                  <text:p text:style-name="List_20_1_Content_Last"> <text:a xlink:type="simple" xlink:href="https://cyber.gouv.fr/publications/attaques-par-rancongiciels-tous-concernes" text:style-name="Internet_20_link" text:visited-style-name="Visited_20_Internet_20_Link">Attaques par rançongiciels, tous concernés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tilisateurs-trices_de_services_numeriques_7"/><text:bookmark-start text:name="utilisateurs-trices_de_services_numeriques"/>Utilisateurs-trices de services numériques<text:bookmark-end text:name="__RefHeading___utilisateurs-trices_de_services_numeriques_7"/><text:bookmark-end text:name="utilisateurs-trices_de_services_numeriques"/></text:h>
      <text:list text:style-name="List_20_1" text:continue-numbering="false">
        <text:list-item>
          <text:p text:style-name="List_20_1_Content_First"> <text:a xlink:type="simple" xlink:href="https://www.cybermalveillance.gouv.fr/tous-nos-contenus/actualites/les-10-regles-de-base-pour-la-securite-numerique" text:style-name="Internet_20_link" text:visited-style-name="Visited_20_Internet_20_Link">https://www.cybermalveillance.gouv.fr/tous-nos-contenus/actualites/les-10-regles-de-base-pour-la-securite-numerique</text:a></text:p>
        </text:list-item>
        <text:list-item>
          <text:p text:style-name="List_20_1_Content"> <text:a xlink:type="simple" xlink:href="https://www.gouvernement.fr/risques/conseils-aux-usagers" text:style-name="Internet_20_link" text:visited-style-name="Visited_20_Internet_20_Link">https://www.gouvernement.fr/risques/conseils-aux-usagers</text:a></text:p>
        </text:list-item>
        <text:list-item>
          <text:p text:style-name="List_20_1_Content_Last"> <text:a xlink:type="simple" xlink:href="https://www.internet-signalement.gouv.fr/PortailWeb/planets/ConseilsInternet.action" text:style-name="Internet_20_link" text:visited-style-name="Visited_20_Internet_20_Link"> Conseils et prudence sur internet</text:a></text:p>
        </text:list-item>
      </text:list>
      <text:h text:style-name="Heading_20_2" text:outline-level="2"><text:bookmark-start text:name="__RefHeading___wifi_eduroam_8"/><text:bookmark-start text:name="wifi_eduroam"/>Wifi Eduroam<text:bookmark-end text:name="__RefHeading___wifi_eduroam_8"/><text:bookmark-end text:name="wifi_eduroam"/></text:h>
      <text:p text:style-name="Text_20_body"><text:span text:style-name="Strong_20_Emphasis">Conseil</text:span></text:p>
      <text:p text:style-name="Text_20_body">Une configuration  manuelle sur votre portable et/ou smartphone <text:span text:style-name="Strong_20_Emphasis">sans ajouter le certificat</text:span> vous rendrai vulnérable à une connexion involontaire à un <text:span text:style-name="Strong_20_Emphasis">faux point d'accès</text:span>.
Ceci permettrait potentiellement à quelqu'un de récupérer votre login/password et de craquer le password en quelques heures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ussi veuillez configurer Eduroam, en utilisant obligatoirement les installateurs proposés sur <text:a xlink:type="simple" xlink:href="https://cat.eduroam.org" text:style-name="Internet_20_link" text:visited-style-name="Visited_20_Internet_20_Link">https://cat.eduroam.org</text:a></text:p></table:table-cell></table:table-row></table:table></draw:text-box></draw:frame></text:p>
      <text:p text:style-name="Text_20_body">CF. : <text:a xlink:type="simple" xlink:href="https://medium.com/@loicpauleve/a-gentle-reminder-on-your-eduroam-security-7da7a9122c0d" text:style-name="Internet_20_link" text:visited-style-name="Visited_20_Internet_20_Link">https://medium.com/@loicpauleve/a-gentle-reminder-on-your-eduroam-security-7da7a9122c0d</text:a></text:p>
      <text:p text:style-name="Horizontal_20_Line"/>
      <text:p text:style-name="Text_20_body"><text:a xlink:type="simple" xlink:href="https://ssi.labri.fr/dokuwiki/doku.php?id=index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7:43</meta:creation-date>
    <dc:creator>Generated</dc:creator>
    <dc:date>2026-07-23T03::27:43</dc:date>
    <dc:language>en-US</dc:language>
    <meta:editing-cycles>1</meta:editing-cycles>
    <meta:editing-duration>PT0S</meta:editing-duration>
    <dc:title>public:public_safetytips:index</dc:title>
  </office:meta>
</office:document-meta>
</file>